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04" calcext:value-type="float">
            <text:p>60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303:1313</text:p>
          </table:table-cell>
          <table:table-cell table:style-name="ce15" office:value-type="float" office:value="1766397.04" calcext:value-type="float">
            <text:p>1,766,397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6383</text:p>
          </table:table-cell>
          <table:table-cell table:style-name="ce15" office:value-type="float" office:value="513303.16" calcext:value-type="float">
            <text:p>513,303.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8:810</text:p>
          </table:table-cell>
          <table:table-cell table:style-name="ce15" office:value-type="float" office:value="242772.87" calcext:value-type="float">
            <text:p>242,772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60102:964</text:p>
          </table:table-cell>
          <table:table-cell table:style-name="ce15" office:value-type="float" office:value="2165404.84" calcext:value-type="float">
            <text:p>2,165,404.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40201:573</text:p>
          </table:table-cell>
          <table:table-cell table:style-name="ce15" office:value-type="float" office:value="116547.87" calcext:value-type="float">
            <text:p>116,547.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027:1107</text:p>
          </table:table-cell>
          <table:table-cell table:style-name="ce15" office:value-type="float" office:value="470646.47" calcext:value-type="float">
            <text:p>470,646.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5653</text:p>
          </table:table-cell>
          <table:table-cell table:style-name="ce15" office:value-type="float" office:value="793262.72" calcext:value-type="float">
            <text:p>793,262.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676:220</text:p>
          </table:table-cell>
          <table:table-cell table:style-name="ce15" office:value-type="float" office:value="3057237.51" calcext:value-type="float">
            <text:p>3,057,237.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124:120</text:p>
          </table:table-cell>
          <table:table-cell table:style-name="ce15" office:value-type="float" office:value="640014.84" calcext:value-type="float">
            <text:p>640,014.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069:175</text:p>
          </table:table-cell>
          <table:table-cell table:style-name="ce15" office:value-type="float" office:value="1416791.43" calcext:value-type="float">
            <text:p>1,416,791.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06:171</text:p>
          </table:table-cell>
          <table:table-cell table:style-name="ce15" office:value-type="float" office:value="5138001.37" calcext:value-type="float">
            <text:p>5,138,001.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360:917</text:p>
          </table:table-cell>
          <table:table-cell table:style-name="ce15" office:value-type="float" office:value="122627.18" calcext:value-type="float">
            <text:p>122,627.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303:1312</text:p>
          </table:table-cell>
          <table:table-cell table:style-name="ce15" office:value-type="float" office:value="1765030.92" calcext:value-type="float">
            <text:p>1,765,030.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1053:1402</text:p>
          </table:table-cell>
          <table:table-cell table:style-name="ce15" office:value-type="float" office:value="3933149.58" calcext:value-type="float">
            <text:p>3,933,149.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858:192</text:p>
          </table:table-cell>
          <table:table-cell table:style-name="ce15" office:value-type="float" office:value="34115376.59" calcext:value-type="float">
            <text:p>34,115,376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2921</text:p>
          </table:table-cell>
          <table:table-cell table:style-name="ce15" office:value-type="float" office:value="1877995.04" calcext:value-type="float">
            <text:p>1,877,995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2049:1040</text:p>
          </table:table-cell>
          <table:table-cell table:style-name="ce15" office:value-type="float" office:value="1959064.2" calcext:value-type="float">
            <text:p>1,959,064.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82:214</text:p>
          </table:table-cell>
          <table:table-cell table:style-name="ce15" office:value-type="float" office:value="2040614.72" calcext:value-type="float">
            <text:p>2,040,614.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873:63</text:p>
          </table:table-cell>
          <table:table-cell table:style-name="ce15" office:value-type="float" office:value="490628.06" calcext:value-type="float">
            <text:p>490,628.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475</text:p>
          </table:table-cell>
          <table:table-cell table:style-name="ce15" office:value-type="float" office:value="1826101.25" calcext:value-type="float">
            <text:p>1,826,101.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00000:10331</text:p>
          </table:table-cell>
          <table:table-cell table:style-name="ce15" office:value-type="float" office:value="3259336.17" calcext:value-type="float">
            <text:p>3,259,336.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501:626</text:p>
          </table:table-cell>
          <table:table-cell table:style-name="ce15" office:value-type="float" office:value="1725503.7" calcext:value-type="float">
            <text:p>1,725,503.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0203:597</text:p>
          </table:table-cell>
          <table:table-cell table:style-name="ce15" office:value-type="float" office:value="1618786.4" calcext:value-type="float">
            <text:p>1,618,786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2922</text:p>
          </table:table-cell>
          <table:table-cell table:style-name="ce15" office:value-type="float" office:value="2009470.93" calcext:value-type="float">
            <text:p>2,009,470.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144:107</text:p>
          </table:table-cell>
          <table:table-cell table:style-name="ce15" office:value-type="float" office:value="1022340.69" calcext:value-type="float">
            <text:p>1,022,340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103:704</text:p>
          </table:table-cell>
          <table:table-cell table:style-name="ce15" office:value-type="float" office:value="89928.24" calcext:value-type="float">
            <text:p>89,928.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2920</text:p>
          </table:table-cell>
          <table:table-cell table:style-name="ce15" office:value-type="float" office:value="1751079.35" calcext:value-type="float">
            <text:p>1,751,079.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876:284</text:p>
          </table:table-cell>
          <table:table-cell table:style-name="ce15" office:value-type="float" office:value="648911.09" calcext:value-type="float">
            <text:p>648,911.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75:1112</text:p>
          </table:table-cell>
          <table:table-cell table:style-name="ce15" office:value-type="float" office:value="739933.88" calcext:value-type="float">
            <text:p>739,933.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20102:673</text:p>
          </table:table-cell>
          <table:table-cell table:style-name="ce15" office:value-type="float" office:value="2325229.82" calcext:value-type="float">
            <text:p>2,325,229.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0202:1172</text:p>
          </table:table-cell>
          <table:table-cell table:style-name="ce15" office:value-type="float" office:value="1013479.59" calcext:value-type="float">
            <text:p>1,013,479.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90401:437</text:p>
          </table:table-cell>
          <table:table-cell table:style-name="ce15" office:value-type="float" office:value="393488.5" calcext:value-type="float">
            <text:p>393,488.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40101:830</text:p>
          </table:table-cell>
          <table:table-cell table:style-name="ce15" office:value-type="float" office:value="1187444.19" calcext:value-type="float">
            <text:p>1,187,444.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080101:2318</text:p>
          </table:table-cell>
          <table:table-cell table:style-name="ce15" office:value-type="float" office:value="1047265.37" calcext:value-type="float">
            <text:p>1,047,265.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080101:2305</text:p>
          </table:table-cell>
          <table:table-cell table:style-name="ce15" office:value-type="float" office:value="324230.44" calcext:value-type="float">
            <text:p>324,230.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20101:591</text:p>
          </table:table-cell>
          <table:table-cell table:style-name="ce15" office:value-type="float" office:value="452798.01" calcext:value-type="float">
            <text:p>452,798.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9:5272</text:p>
          </table:table-cell>
          <table:table-cell table:style-name="ce15" office:value-type="float" office:value="1969324.88" calcext:value-type="float">
            <text:p>1,969,324.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80106:478</text:p>
          </table:table-cell>
          <table:table-cell table:style-name="ce15" office:value-type="float" office:value="575159.81" calcext:value-type="float">
            <text:p>575,159.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50101:9755</text:p>
          </table:table-cell>
          <table:table-cell table:style-name="ce15" office:value-type="float" office:value="400604.88" calcext:value-type="float">
            <text:p>400,604.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104:1433</text:p>
          </table:table-cell>
          <table:table-cell table:style-name="ce15" office:value-type="float" office:value="2520248.69" calcext:value-type="float">
            <text:p>2,520,248.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10301:933</text:p>
          </table:table-cell>
          <table:table-cell table:style-name="ce15" office:value-type="float" office:value="1056348.32" calcext:value-type="float">
            <text:p>1,056,348.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00405:333</text:p>
          </table:table-cell>
          <table:table-cell table:style-name="ce15" office:value-type="float" office:value="742126.37" calcext:value-type="float">
            <text:p>742,126.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40201:386</text:p>
          </table:table-cell>
          <table:table-cell table:style-name="ce15" office:value-type="float" office:value="73722.83" calcext:value-type="float">
            <text:p>73,722.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30115:190</text:p>
          </table:table-cell>
          <table:table-cell table:style-name="ce15" office:value-type="float" office:value="217819.71" calcext:value-type="float">
            <text:p>217,819.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501:2937</text:p>
          </table:table-cell>
          <table:table-cell table:style-name="ce15" office:value-type="float" office:value="1926698.8" calcext:value-type="float">
            <text:p>1,926,698.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606:346</text:p>
          </table:table-cell>
          <table:table-cell table:style-name="ce15" office:value-type="float" office:value="501848.14" calcext:value-type="float">
            <text:p>501,848.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1136:3232</text:p>
          </table:table-cell>
          <table:table-cell table:style-name="ce15" office:value-type="float" office:value="418781.11" calcext:value-type="float">
            <text:p>418,781.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1136:3231</text:p>
          </table:table-cell>
          <table:table-cell table:style-name="ce15" office:value-type="float" office:value="2880872.65" calcext:value-type="float">
            <text:p>2,880,872.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06:344</text:p>
          </table:table-cell>
          <table:table-cell table:style-name="ce15" office:value-type="float" office:value="775815.14" calcext:value-type="float">
            <text:p>775,815.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82:332</text:p>
          </table:table-cell>
          <table:table-cell table:style-name="ce15" office:value-type="float" office:value="887795.04" calcext:value-type="float">
            <text:p>887,795.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82:331</text:p>
          </table:table-cell>
          <table:table-cell table:style-name="ce15" office:value-type="float" office:value="546810.18" calcext:value-type="float">
            <text:p>546,810.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02:639</text:p>
          </table:table-cell>
          <table:table-cell table:style-name="ce15" office:value-type="float" office:value="797171.35" calcext:value-type="float">
            <text:p>797,171.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606:343</text:p>
          </table:table-cell>
          <table:table-cell table:style-name="ce15" office:value-type="float" office:value="843484.46" calcext:value-type="float">
            <text:p>843,484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19:104</text:p>
          </table:table-cell>
          <table:table-cell table:style-name="ce15" office:value-type="float" office:value="736729.94" calcext:value-type="float">
            <text:p>736,729.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32:106</text:p>
          </table:table-cell>
          <table:table-cell table:style-name="ce15" office:value-type="float" office:value="818990.8" calcext:value-type="float">
            <text:p>818,990.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20101:986</text:p>
          </table:table-cell>
          <table:table-cell table:style-name="ce15" office:value-type="float" office:value="324049.4" calcext:value-type="float">
            <text:p>324,049.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40101:2031</text:p>
          </table:table-cell>
          <table:table-cell table:style-name="ce15" office:value-type="float" office:value="426372.65" calcext:value-type="float">
            <text:p>426,372.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617:4868</text:p>
          </table:table-cell>
          <table:table-cell table:style-name="ce15" office:value-type="float" office:value="1001570.46" calcext:value-type="float">
            <text:p>1,001,570.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50:158</text:p>
          </table:table-cell>
          <table:table-cell table:style-name="ce15" office:value-type="float" office:value="747901.77" calcext:value-type="float">
            <text:p>747,901.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608:76</text:p>
          </table:table-cell>
          <table:table-cell table:style-name="ce15" office:value-type="float" office:value="1812239.54" calcext:value-type="float">
            <text:p>1,812,239.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650:1665</text:p>
          </table:table-cell>
          <table:table-cell table:style-name="ce15" office:value-type="float" office:value="2920813.28" calcext:value-type="float">
            <text:p>2,920,813.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6" office:value-type="string" calcext:value-type="string">
            <text:p>14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01:3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109:24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09:25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70201:8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70201:8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70201:8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70201:8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20101:12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13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50:5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50:5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50:5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50:7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50:7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56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68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68:1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68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68:1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68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68:1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68:1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68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68:1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68:1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68:1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68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68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68:1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68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68:1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68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68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68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68:1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68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68:1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68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68:1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68: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34:6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34:6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434:6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34:6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4:6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434:6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434:6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434:6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34:6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434:6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434:6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434:6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434:6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34:6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434:7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4:7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434:7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434:7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34:7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434:7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434:7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34:7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4:7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434:7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434:7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4:7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434:7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4:7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434:7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434:7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34:7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434:7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434:7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434:7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434:7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34:7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06:3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19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19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19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06:3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606:3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608:1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608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608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608:1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608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733:1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741:1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741:1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744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751:2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07:4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815: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815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15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15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72:3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07:26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1136:5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136:5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136:5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1136:5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1136:5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136:5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136:5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136:5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1136:5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136:5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124:1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317:1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650:16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650:16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650:16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650:16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650:16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650:16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650:16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650:16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650:16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650:16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650:16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650:16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650:16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650:16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650:16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650:16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650:16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650:16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650:16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650:16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650:162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650:16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650:16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650:16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650:16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650:16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650:16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650:16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650:16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650:16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650:16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650:16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650:16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650:16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650:1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650:16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650:16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650:16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650:16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650:16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650:16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650:16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650:16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650:16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650:16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650:16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650:16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650:16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650:16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650:16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650:16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650:16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650:16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650:16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650:16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650:16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650:16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650:16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650:16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650:16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650:16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650:16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650:16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650:16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650:16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650:16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650:16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650:16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650:16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650:16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650:16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650:16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650:16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650:16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650:16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650:16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650:16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650:16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650:16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650:16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650:16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650:16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650:16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650:16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650:16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650:16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650:20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863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863:2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863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863:2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863:2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863:7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383:2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383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63:4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863:4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863:4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863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863:4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863:4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863:4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863:4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863:4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863:4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863:4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863:6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863:6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863:6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863:6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863:6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863:6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83:2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863:6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841:13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841:9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070201:7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38: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084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160101:16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070201:7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873: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788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790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368: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503:1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752:1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681:3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643: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744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934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955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950: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580:1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963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689: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604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961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502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602:5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496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863:1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63:89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807:4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648: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525:1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735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1132:1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37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815: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804:1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132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110101:18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548: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744: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39:3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733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37:11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810:1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1132:1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841:5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841:4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30312:1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070201:7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429:3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00402:28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991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1548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768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746:3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812: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883: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925: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881:3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551:7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740:1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919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863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751:1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646:1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741:1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788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778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156: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884:1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520: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815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950:2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873:2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804: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751:1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776:2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804: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871:2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434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070201:7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00101:9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070201:6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876: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863:1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939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823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863:6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744:15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918: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156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780:2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00102:22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2097:2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1132:1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065: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105:54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50401:32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070201:7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1:070201:6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070201:6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815: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60801:1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050303:7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1136:1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927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872:2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776:2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886:196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955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876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744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705:5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644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771:1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2021:7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934:6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1132:1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0991:1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495: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818:77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543:1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820: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436: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683: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718:6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495: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807:2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960: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674: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788:1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643: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776:3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776:26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337:11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963: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1421:1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90201:5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2:090401:4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050302:13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150505:2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2:190101:17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150401:2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090201:5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2:040201:4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3:000000:8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00000:14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00000:98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00000:3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000000:7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068:24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312:3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1027:1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1618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312:1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325: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312:39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742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833:2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388:4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12:2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12:20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12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091:1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68:1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68:1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863: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368:1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156:2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863:6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863:4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863:3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156:2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383:2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863:32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1085:1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863:6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309:50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863:4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346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368:1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68:1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368:1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76:2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331: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1136:66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309:78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302:3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1138:3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1198:1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068:15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863:6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863:3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863:33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1053:8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105:34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863:4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257:40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863:3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863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0820:11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863:6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325:12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312:2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16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886:22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68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257:7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259:454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68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863:4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68:1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863:3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368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368:1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793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434:411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346:1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368:1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156:2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058:8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407:1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156:2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156:43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863:2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863:3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68:1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331:17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368:17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259:248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068:30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40281:6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833:4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259:499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68:1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770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109:63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433:1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863:3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529:3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325:1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155: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316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863:64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312:2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312:2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168: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651:2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1198:3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105:23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083:126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100:70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41198:11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312:2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863:4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2108:2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863:6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863:6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863:47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863:3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863:6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434:9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259:365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56:2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56:22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156:21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368:1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863:47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68:1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2078:1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312:1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863:6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155: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368:13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156:2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368:1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40551:4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355:19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1:150102:17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2:110102:21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083:1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042:1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40102:17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1:150413:6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6:060101:20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606:3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0044:3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608:7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650:43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8:120106:92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674: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1:120101:111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608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8:120106:92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40419:3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110101:7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8:120106:4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8:120106:92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8:120106:6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120106:16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110109:54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110109:130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8:110109:130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8:110109:54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5:190106:48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8:110109:110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8:110109:14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8:110109:14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8:120106:163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8:120106:215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8:120106:128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8:120106:66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050206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5:030114:2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8:110109:10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8:110109:90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8:110109:148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8:110109:9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8:110109:16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110101:69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8:120106:128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8:120106:214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8:110109:90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8:110109:185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8:110109:54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5:200104:8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3:010110:21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90413:9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140202:826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517:2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706:97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320:28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553:71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554:19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108:62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515:154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567:26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210:55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210:4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153:19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126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20362:2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554:273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835:75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20490:89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20362:61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362:6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344:42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125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234:8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567:25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160:5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128:2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068:3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122:31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125:38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343:125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3:010110:51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564:70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755:1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365:29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747:3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567:23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122:23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1:150102:400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047:444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4:020105:965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071:167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495:16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572:246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506:9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0524:7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503:11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596:79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593:82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601:78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525:111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573:90</text:p>
          </table:table-cell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06269A7BF1232F075FF23D525C08B29BB563098E47C9798655F16501FB32B25C8DC88A7FD2B1C945407C1F208DFD3127485A09196309932002EF5D8677D8A6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8T10:44:48</meta:creation-date>
    <dc:date>2024-05-29T08:16:14</dc:date>
    <meta:generator>LibreOffice/6.4.6.2$Linux_X86_64 LibreOffice_project/17c4c786810c925eb6e0da4181cd43069b44ed29</meta:generator>
    <meta:document-statistic meta:table-count="1" meta:cell-count="27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